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2.817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0.496cm" fo:break-before="auto" style:use-optimal-row-height="true"/>
    </style:style>
    <style:style style:name="ro20" style:family="table-row">
      <style:table-row-properties style:row-height="1.958cm" fo:break-before="auto" style:use-optimal-row-height="false"/>
    </style:style>
    <style:style style:name="ro21" style:family="table-row">
      <style:table-row-properties style:row-height="8.109cm" fo:break-before="auto" style:use-optimal-row-height="true"/>
    </style:style>
    <style:style style:name="ro22" style:family="table-row">
      <style:table-row-properties style:row-height="6.765cm" fo:break-before="auto" style:use-optimal-row-height="true"/>
    </style:style>
    <style:style style:name="ro23"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Azienda Sanitaria Locale TO4</text:p>
            </table:table-cell>
            <table:table-cell/>
            <table:table-cell table:style-name="ce1" office:value-type="string">
              <text:p>Data di compilazione</text:p>
            </table:table-cell>
            <table:table-cell table:style-name="ce25" office:value-type="date" office:date-value="2016-02-25">
              <text:p>25/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office:value-type="string">
            <text:p>Una parte delle dichiarazioni è sottoscritta con firma autografa e non è pertanto possibile pubblicare il dato in formato aperto. Si utilizza un PDF scansionato</text:p>
          </table:table-cell>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2.127cm" svg:x="39.593cm" svg:y="136.59cm" draw:caption-point-x="-0.323cm" draw:caption-point-y="-1.102cm">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32" office:value-type="string">
            <text:p>Vengono acquisite e pubblicate le dichiarazioni sostitutive di atto di notorietà ai sensi del D.P.R. 445/2000 e s.m.i. rese da parte dei consulenti e dei collaboratori sull'insussistenza di situazioni, anche potenziali, di conflitto di interessi</text:p>
          </table:table-cell>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2" office:value-type="string">
            <text:p>casistica non presente: l'Azienda non ha istituito, non vigila e <text:s/>non finanzia alcun ente pubblico</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5.44cm" draw:caption-point-x="-0.323cm" draw:caption-point-y="-2.061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81cm" svg:height="1.737cm" svg:x="37.306cm" svg:y="237.006cm" draw:caption-point-x="1.964cm" draw:caption-point-y="-59.562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32" office:value-type="string">
            <text:p>casistica non presente: l'Azienda non controlla alcun ente di diritto privato</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cm" svg:height="1.737cm" svg:x="39.593cm" svg:y="248.487cm" draw:caption-point-x="-0.323cm" draw:caption-point-y="-1.556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4.03cm" svg:height="0cm" svg:x="39.593cm" svg:y="252.429cm" draw:caption-point-x="-0.323cm" draw:caption-point-y="-2.326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32" office:value-type="string">
            <text:p>L'applicativo <text:s/>per le delibere a contrarre pubblica, al momento, esclusivamente gli atti in formato PDF scansionato in quanto privi della firma digitale.</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29"/>
          <table:table-cell table:number-columns-repeated="1012"/>
        </table:table-row>
        <table:table-row table:style-name="ro17">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7">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9" table:number-rows-repeated="11">
          <table:table-cell table:number-columns-repeated="6"/>
          <table:table-cell table:style-name="ce30" table:number-columns-repeated="6"/>
          <table:table-cell table:number-columns-repeated="1012"/>
        </table:table-row>
        <table:table-row table:style-name="ro19" table:number-rows-repeated="11">
          <table:table-cell table:number-columns-repeated="6"/>
          <table:table-cell table:style-name="ce31" table:number-columns-repeated="6"/>
          <table:table-cell table:number-columns-repeated="1012"/>
        </table:table-row>
        <table:table-row table:style-name="ro19" table:number-rows-repeated="1048464">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20">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5" office:value-type="string">
              <text:p>"inserire la data di compilazione GG/MM/AA"</text:p>
            </table:table-cell>
            <table:table-cell table:number-columns-repeated="1019"/>
          </table:table-row>
          <table:table-row table:style-name="ro2">
            <table:table-cell table:style-name="ce34" office:value-type="string" table:number-columns-spanned="6" table:number-rows-spanned="1">
              <text:p>ALLEGATO 1 ALLA DELIBERA n. 43/2016- GRIGLIA DI RILEVAZIONE AL 31/01/2016</text:p>
            </table:table-cell>
            <table:covered-table-cell table:number-columns-repeated="5" table:style-name="ce34"/>
            <table:table-cell table:style-name="ce36" office:value-type="string">
              <text:p>COMPLETEZZA RISPETTO AGLI UFFICI PERIFERICI</text:p>
            </table:table-cell>
            <table:table-cell table:style-name="ce36" office:value-type="string">
              <text:p>COMPLETEZZA RISPETTO ALLE ARTICOLAZIONI ORGANIZZATIVE AUTONOME</text:p>
            </table:table-cell>
            <table:table-cell table:style-name="ce39" office:value-type="string">
              <text:p>COMPLETEZZA RISPETTO AI CORPI</text:p>
            </table:table-cell>
            <table:table-cell table:style-name="ce37"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7"/>
            <table:table-cell table:style-name="ce33" table:number-columns-repeated="1014"/>
          </table:table-row>
        </table:table-header-rows>
        <table:table-row table:style-name="ro21">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1">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1">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1">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1">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1">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8"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8"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8"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8" table:number-columns-repeated="4"/>
          <table:table-cell table:number-columns-repeated="1014"/>
        </table:table-row>
        <table:table-row table:style-name="ro21">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8"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22">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8" table:number-columns-repeated="4"/>
          <table:table-cell table:number-columns-repeated="1014"/>
        </table:table-row>
        <table:table-row table:style-name="ro17">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92cm" svg:height="3.878cm" svg:x="35.461cm" svg:y="174.758cm" draw:caption-point-x="-0.482cm" draw:caption-point-y="-0.414cm">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8" table:number-columns-repeated="4"/>
          <table:table-cell table:number-columns-repeated="1014"/>
        </table:table-row>
        <table:table-row table:style-name="ro22">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8" table:number-columns-repeated="4"/>
          <table:table-cell table:number-columns-repeated="1014"/>
        </table:table-row>
        <table:table-row table:style-name="ro2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8" table:number-columns-repeated="4"/>
          <table:table-cell table:number-columns-repeated="1014"/>
        </table:table-row>
        <table:table-row table:style-name="ro2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92cm" svg:height="1.737cm" svg:x="35.461cm" svg:y="225.623cm" draw:caption-point-x="-0.482cm" draw:caption-point-y="0.117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38" table:number-columns-repeated="4"/>
          <table:table-cell table:number-columns-repeated="1014"/>
        </table:table-row>
        <table:table-row table:style-name="ro2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8"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92cm" svg:height="2.497cm" svg:x="35.461cm" svg:y="318.112cm" draw:caption-point-x="-0.482cm" draw:caption-point-y="0.116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8"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0cm" svg:x="35.461cm" svg:y="322.176cm" draw:caption-point-x="-0.482cm" draw:caption-point-y="0.117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38"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8"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8"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8" table:number-columns-repeated="4"/>
          <table:table-cell table:number-columns-repeated="1014"/>
        </table:table-row>
        <table:table-row table:style-name="ro17">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8" table:number-columns-repeated="4"/>
          <table:table-cell table:number-columns-repeated="1014"/>
        </table:table-row>
        <table:table-row table:style-name="ro17">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8"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8"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8"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8"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8"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8"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8" table:number-columns-repeated="4"/>
          <table:table-cell table:number-columns-repeated="1014"/>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8"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8"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8"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8" table:number-columns-repeated="4"/>
          <table:table-cell table:number-columns-repeated="1014"/>
        </table:table-row>
        <table:table-row table:style-name="ro19" table:number-rows-repeated="1048486">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5%"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5.02.1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80" meta:object-count="0"/>
    <meta:generator>OpenOffice/4.0.1$Win32 OpenOffice.org_project/401m5$Build-9714</meta:generator>
  </office:meta>
</office:document-meta>
</file>